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171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131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d0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eee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101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a0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70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51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41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91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61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71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e0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ce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f0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e0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1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de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6f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d0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02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d1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-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CASEC JARDIM TESTAI UNIDADE I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Un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unch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Habitar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ldrin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14" office:value-type="float" office:value="456226094" calcext:value-type="float">
            <text:p>456226094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п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DULIZA FERNANDL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56 491 812-X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iretora)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ourd Pedag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12572 859-1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VICO ALVES DA SILV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21 560 751-X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olarg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07 00h AS 1700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.00% AS 1700 07.00h A5 1700 070 A5 170th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8" office:value-type="string" calcext:value-type="string">
            <text:p>VERALUCIA DE SORV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16 515041-16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18" office:value-type="string" calcext:value-type="string">
            <text:p>DANILLA ROSINEI DA SEVA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MARIA LUZZA QUEIROZ SILV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27191 9254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53 246 655-5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roCem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alasop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07 00 AS 170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070 AS 17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07 one ÁS 170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21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41 141 630-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ufene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4" office:value-type="string" calcext:value-type="string">
            <text:p>THAIS COME'S VIAN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40499914-1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rofenor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edagogs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MARIA INARIZ MA AMIRAT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36 690 925-9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Profemor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odagog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37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27676 36-4-6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roleve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6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LSTER LEAS MINES MIRAND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39 543 215-7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ofcu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69" office:value-type="string" calcext:value-type="string">
            <text:p>JESSICA DUS SANTOS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50 371 285-1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Pedagog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07 00h AS 17 00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07.00% AS 1700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07 am AS 17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070% ÁS 170%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68" office:value-type="string" calcext:value-type="string">
            <text:p>07 00h AS 17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07 cub ÁS 17 00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23 146 722-9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NIZA DE JESUS SILVA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25 036 405-0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MARIA KUNE DA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0 896 195-7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ACONTRATAR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ALA DOS SANTOS PROPO</text:p>
          </table:table-cell>
          <table:table-cell table:number-columns-repeated="1023"/>
        </table:table-row>
        <table:table-row table:style-name="ro1">
          <table:table-cell table:style-name="ce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712464" calcext:value-type="float">
            <text:p>712464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or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Courchers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72" office:value-type="string" calcext:value-type="string">
            <text:p>Aux Couth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02" office:value-type="string" calcext:value-type="string">
            <text:p>Ass Adm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Au Lapaz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edagoga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Cramo Asedeo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Emano Medio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07 606 AS 1700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07 OUR AS 170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07 OUR AS 17 0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07:00 AS 17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07 00 AS 170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Cowin N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R$5.167 1031770-5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R$ 3,150 00 761304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R$ 2994 52641-4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28" office:value-type="string" calcext:value-type="string">
            <text:p>R$ 29942045421-4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RS2994204724)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29942061 834-9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R$ 2994 30 63 556-9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07" office:value-type="string" calcext:value-type="string">
            <text:p>R$ 2 994 30 3580-9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 994 3040438-1 42344 R$ 29943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R$ 2994 30 1023423-9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R$ 29942031710187-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 299420 595679924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string" calcext:value-type="string">
            <text:p>R$ 2994 305-9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RS 2.047 30 100NG-9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1942 9041 252-X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$2.520 00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float" office:value="11050847" calcext:value-type="float">
            <text:p>11050847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333" calcext:value-type="float">
            <text:p>333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Jarulhos</text:p>
          </table:table-cell>
          <table:table-cell table:number-columns-repeated="1023"/>
        </table:table-row>
        <table:table-row table:style-name="ro1">
          <table:table-cell table:style-name="ce147" office:value-type="date" office:date-value="2025-04-03" calcext:value-type="date">
            <text:p>03/04/2025.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JAIR JOSE BARROSO RresidenteAGASETRROSO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RG: SES87.347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RS 35.930,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Scanned with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CS CamScanner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Scanned with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CS CamScanner"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0"/>
    <meta:generator>LibreOfficeDev/6.0.5.2$Linux_X86_64 LibreOffice_project/</meta:generator>
  </office:meta>
</office:document-meta>
</file>